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olumn42" style:family="table-column">
      <style:table-column-properties style:column-width="5.75in"/>
    </style:style>
    <style:style style:name="Table41" style:family="table">
      <style:table-properties style:width="5.75in" fo:margin-left="0in" table:align="center"/>
    </style:style>
    <style:style style:name="TableRow43" style:family="table-row">
      <style:table-row-properties style:min-row-height="0.2229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959in"/>
    </style:style>
    <style:style style:name="TableCell47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2368in"/>
    </style:style>
    <style:style style:name="TableCell55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437in"/>
          <style:tab-stop style:type="left" style:position="4.291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959in"/>
    </style:style>
    <style:style style:name="TableCell58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style:line-height-at-least="0.1666in" fo:text-indent="0.1666in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text-indent="0.1666in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text-indent="0.1666in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paragraph-properties fo:text-indent="0.1666in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05" style:family="table-row">
      <style:table-row-properties style:min-row-height="0.1993in"/>
    </style:style>
    <style:style style:name="TableCell106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min-row-height="0.8166in"/>
    </style:style>
    <style:style style:name="TableCell109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7" style:family="table-row">
      <style:table-row-properties style:min-row-height="0.1638in"/>
    </style:style>
    <style:style style:name="TableCell118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120" style:family="table-row">
      <style:table-row-properties style:min-row-height="0.5972in"/>
    </style:style>
    <style:style style:name="TableCell121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TableRow125" style:family="table-row">
      <style:table-row-properties style:min-row-height="0.2173in"/>
    </style:style>
    <style:style style:name="TableCell126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28" style:family="table-row">
      <style:table-row-properties style:min-row-height="0.5972in"/>
    </style:style>
    <style:style style:name="TableCell12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fo:widows="2" fo:orphans="2" fo:line-height="0.1666in" fo:margin-left="0.5902in" fo:margin-right="0.2784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style:snap-to-layout-grid="false" fo:margin-left="0.5902in" fo:margin-right="0.2784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fo:widows="2" fo:orphans="2" fo:line-height="0.1666in" fo:margin-left="0.5902in" fo:margin-right="0.2784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50" style:family="table-column">
      <style:table-column-properties style:column-width="2.2625in"/>
    </style:style>
    <style:style style:name="TableColumn151" style:family="table-column">
      <style:table-column-properties style:column-width="2.2625in"/>
    </style:style>
    <style:style style:name="TableColumn152" style:family="table-column">
      <style:table-column-properties style:column-width="2.2625in"/>
    </style:style>
    <style:style style:name="Table149" style:family="table">
      <style:table-properties style:width="6.7875in" fo:margin-left="0in" table:align="center"/>
    </style:style>
    <style:style style:name="TableRow153" style:family="table-row">
      <style:table-row-properties style:min-row-height="0.194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min-row-height="0.297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輔英科技大學保健營養系</text:p>
      <text:p text:style-name="P2">臨床營養照護模擬教室（C612）</text:p>
      <text:p text:style-name="P3">場<text:s/>地<text:s/>/<text:s/>儀<text:s/>器<text:s/>歸<text:s/>還<text:s/>檢<text:s/>核<text:s/>表</text:p>
      <text:p text:style-name="P4"><text:span text:style-name="T5">一、</text:span><text:span text:style-name="T6">借用</text:span><text:span text:style-name="T7">場域</text:span><text:span text:style-name="T8">：</text:span><text:span text:style-name="T9">□</text:span><text:span text:style-name="T10">身體評估室</text:span><text:span text:style-name="T11"><text:s/>□</text:span><text:span text:style-name="T12">營養諮詢室</text:span><text:span text:style-name="T13"><text:s/>□</text:span><text:span text:style-name="T14">疾病營養照護室<text:s/></text:span><text:span text:style-name="T15">□</text:span><text:span text:style-name="T16">膳食供應示範室<text:s/></text:span><text:span text:style-name="T17">□</text:span><text:span text:style-name="T18">同學匯</text:span></text:p>
      <text:p text:style-name="P19"><text:span text:style-name="T20"><text:s text:c="4"/>使用日期：</text:span><text:span text:style-name="T21"><text:s text:c="5"/>年 <text:s text:c="3"/>月 <text:s text:c="3"/>日</text:span><text:span text:style-name="T22"><text:s text:c="3"/></text:span><text:span text:style-name="T23">使用時間：</text:span><text:span text:style-name="T24"><text:s text:c="5"/>午 <text:s text:c="2"/>時 <text:s text:c="2"/>分 至 <text:s text:c="2"/>午 <text:s text:c="2"/>時 <text:s text:c="2"/>分</text:span></text:p>
      <text:p text:style-name="P25"><text:span text:style-name="T26"><text:s text:c="4"/></text:span><text:span text:style-name="T27">借用負責老師</text:span><text:span text:style-name="T28">：</text:span><text:span text:style-name="T29"><text:s text:c="19"/></text:span></text:p>
      <text:p text:style-name="P30"><text:span text:style-name="T31"><text:s/></text:span><text:span text:style-name="T32"><text:s text:c="3"/>借用同學</text:span><text:span text:style-name="T33">：</text:span><text:span text:style-name="T34"><text:s text:c="19"/></text:span><text:span text:style-name="T35"><text:s text:c="4"/></text:span><text:span text:style-name="T36"><text:s text:c="11"/></text:span><text:span text:style-name="T37">聯絡電話：</text:span><text:span text:style-name="T38"><text:s text:c="21"/></text:span><text:span text:style-name="T39"><text:s/></text:span></text:p>
      <text:p text:style-name="P40">二、檢核項目：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電 <text:s text:c="3"/>源</text:p>
          </table:table-cell>
        </table:table-row>
        <table:table-row table:style-name="TableRow46">
          <table:table-cell table:style-name="TableCell47">
            <text:p text:style-name="P48">是 <text:s/>否</text:p>
            <text:p text:style-name="P49"><text:s/><text:s/>□ <text:s/>□ <text:s/>1.冷氣及風扇等設備皆關閉。</text:p>
            <text:p text:style-name="P50"><text:s/><text:s/>□ <text:s/>□ <text:s/>2.電燈皆關閉。</text:p>
            <text:p text:style-name="P51"><text:s/><text:s/>□ <text:s/>□ <text:s/>3.投影設備皆關閉(無則免填)。</text:p>
            <text:p text:style-name="P52"><text:s/><text:s/>□ <text:s/>□ <text:s/>4.音響設備皆關閉(無則免填)。</text:p>
            <text:p text:style-name="P53"><text:s/><text:s/>□ <text:s/>□ <text:s/>5.視訊系統皆關閉(無則免填)。</text:p>
          </table:table-cell>
        </table:table-row>
        <table:table-row table:style-name="TableRow54">
          <table:table-cell table:style-name="TableCell55">
            <text:p text:style-name="P56">儀<text:s text:c="4"/>器(無則免填)</text:p>
          </table:table-cell>
        </table:table-row>
        <table:table-row table:style-name="TableRow57">
          <table:table-cell table:style-name="TableCell58">
            <text:p text:style-name="P59">是 <text:s/>否</text:p>
            <text:p text:style-name="P60"><text:span text:style-name="T61"><text:s/></text:span><text:span text:style-name="T62"><text:s/></text:span><text:span text:style-name="T63">□ <text:s/>□</text:span><text:span text:style-name="T64"><text:s text:c="2"/>6</text:span><text:span text:style-name="T65">.</text:span><text:span text:style-name="T66">Inbody體組成分析儀</text:span><text:span text:style-name="T67">關閉。</text:span></text:p>
            <text:p text:style-name="P68"><text:span text:style-name="T69">□</text:span><text:span text:style-name="T70"><text:s text:c="2"/></text:span><text:span text:style-name="T71">□</text:span><text:span text:style-name="T72"><text:s text:c="2"/></text:span><text:span text:style-name="T73">7</text:span><text:span text:style-name="T74">.</text:span><text:span text:style-name="T75">骨質密度分析儀</text:span><text:span text:style-name="T76">關閉。</text:span><text:span text:style-name="T77"><text:s/></text:span></text:p>
            <text:p text:style-name="P78"><text:span text:style-name="T79">□ <text:s/></text:span><text:span text:style-name="T80">□</text:span><text:span text:style-name="T81"><text:s text:c="2"/></text:span><text:span text:style-name="T82">8</text:span><text:span text:style-name="T83">.</text:span><text:span text:style-name="T84">紅外線身高體重儀</text:span><text:span text:style-name="T85">關閉。</text:span></text:p>
            <text:p text:style-name="P86"><text:span text:style-name="T87">□ <text:s/>□ <text:s/></text:span><text:span text:style-name="T88">9</text:span><text:span text:style-name="T89">.</text:span><text:span text:style-name="T90">食物模型</text:span><text:span text:style-name="T91">歸位</text:span></text:p>
            <text:p text:style-name="內文"><text:span text:style-name="T92"><text:s text:c="2"/></text:span><text:span text:style-name="T93">□ <text:s/>□</text:span><text:span text:style-name="T94"><text:s text:c="2"/>10</text:span><text:span text:style-name="T95">.</text:span><text:span text:style-name="T96">電腦設備</text:span><text:span text:style-name="T97">。</text:span></text:p>
            <text:p text:style-name="P98"><text:span text:style-name="T99">□</text:span><text:span text:style-name="T100"><text:s text:c="2"/></text:span><text:span text:style-name="T101">□</text:span><text:span text:style-name="T102"><text:s text:c="2"/>11</text:span><text:span text:style-name="T103">.</text:span><text:span text:style-name="T104">其他 ______</text:span></text:p>
          </table:table-cell>
        </table:table-row>
        <table:table-row table:style-name="TableRow105">
          <table:table-cell table:style-name="TableCell106">
            <text:p text:style-name="P107">環 <text:s text:c="3"/>境 <text:s text:c="3"/>清 <text:s text:c="3"/>潔</text:p>
          </table:table-cell>
        </table:table-row>
        <table:table-row table:style-name="TableRow108">
          <table:table-cell table:style-name="TableCell109">
            <text:p text:style-name="P110"><text:s/>□ <text:s/>□<text:s text:c="2"/>12.桌椅使用後均清潔乾淨。</text:p>
            <text:p text:style-name="P111"><text:s/>□ <text:s/>□<text:s text:c="2"/>13.所有教學設備使用後均清潔乾淨。</text:p>
            <text:p text:style-name="P112"><text:s/>□ <text:s/>□<text:s text:c="2"/>14.垃圾皆帶離教室。</text:p>
            <text:p text:style-name="P113"><text:span text:style-name="T114"><text:s/>□ <text:s/>□ <text:s/></text:span><text:span text:style-name="T115">15</text:span><text:span text:style-name="T116">.地面無任何垃圾及污漬。</text:span></text:p>
          </table:table-cell>
        </table:table-row>
        <table:table-row table:style-name="TableRow117">
          <table:table-cell table:style-name="TableCell118">
            <text:p text:style-name="P119">物 <text:s text:c="3"/>品 <text:s text:c="3"/>維 <text:s text:c="3"/>護</text:p>
          </table:table-cell>
        </table:table-row>
        <table:table-row table:style-name="TableRow120">
          <table:table-cell table:style-name="TableCell121">
            <text:p text:style-name="P122"><text:s/>□ <text:s/>□ <text:s/>16.桌、椅及其他教學設備均歸回原位。</text:p>
            <text:p text:style-name="P123"><text:s/>□ <text:s/>□<text:s text:c="2"/>17.門窗均已關閉。</text:p>
            <text:p text:style-name="P124"><text:s/>□ <text:s/>□<text:s text:c="2"/>18.教室鑰匙已歸還。</text:p>
          </table:table-cell>
        </table:table-row>
        <table:table-row table:style-name="TableRow125">
          <table:table-cell table:style-name="TableCell126">
            <text:p text:style-name="P127">其 <text:s/>他 <text:s/>說 <text:s/>明 <text:s/>事 <text:s/>項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P131">三、注意事項：</text:p>
      <text:p text:style-name="P132">1.場地使用前，若有發現損壞請立即告知管理老師，以利追查前一使用單位，損壞單位必須負責賠償或恢復原狀。</text:p>
      <text:p text:style-name="P133"><text:span text:style-name="T134">2.</text:span><text:span text:style-name="T135">所有</text:span><text:span text:style-name="T136">示範教室皆</text:span><text:span text:style-name="T137">禁止飲食</text:span><text:span text:style-name="T138">，借用負責老師</text:span><text:span text:style-name="T139">請務必嚴格管控。</text:span></text:p>
      <text:p text:style-name="P140"><text:span text:style-name="T141">3.使用完畢後，</text:span><text:span text:style-name="T142">通知</text:span><text:span text:style-name="T143">負責檢查學生</text:span><text:span text:style-name="T144">(游子萱)<text:s/></text:span><text:span text:style-name="T145">，待通過檢查後由負責學生簽名，將此</text:span><text:span text:style-name="T146">場地歸還檢核表</text:span><text:span text:style-name="T147">，併同鑰匙</text:span><text:span text:style-name="T148">繳回系辦。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借用負責老師簽名</text:p>
          </table:table-cell>
          <table:table-cell table:style-name="TableCell156">
            <text:p text:style-name="P157">負責檢查學生簽名</text:p>
          </table:table-cell>
          <table:table-cell table:style-name="TableCell158">
            <text:p text:style-name="P159">填表日期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fy</dc:creator>
    <meta:creation-date>2020-10-14T03:42:00Z</meta:creation-date>
    <dc:date>2020-10-14T03:42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