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131in" text:min-label-width="0.25in" text:list-level-position-and-space-mode="label-alignment">
          <style:list-level-label-alignment text:label-followed-by="listtab" fo:margin-left="-0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4" style:num-suffix="." style:num-format="1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7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8">
      <text:list-level-style-number text:level="1" style:num-prefix="（" style:num-suffix="）" style:num-format="１, ２, ３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395in" style:use-optimal-column-width="false"/>
    </style:style>
    <style:style style:name="TableColumn8" style:family="table-column">
      <style:table-column-properties style:column-width="6.5722in" style:use-optimal-column-width="false"/>
    </style:style>
    <style:style style:name="Table6" style:family="table">
      <style:table-properties style:width="7.5118in" fo:margin-left="-0.230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font-name-complex="Times New Roman" style:font-size-complex="10pt"/>
    </style:style>
    <style:style style:name="P14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font-size-complex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list-style-name="LFO7" style:family="paragraph">
      <style:text-properties style:font-name="標楷體" style:font-name-asian="標楷體" style:font-name-complex="Times New Roman" style:font-size-complex="10pt"/>
    </style:style>
    <style:style style:name="P21" style:parent-style-name="內文" style:list-style-name="LFO7" style:family="paragraph">
      <style:text-properties style:font-name="標楷體" style:font-name-asian="標楷體" style:font-name-complex="Times New Roman" style:font-size-complex="10pt"/>
    </style:style>
    <style:style style:name="P22" style:parent-style-name="內文" style:list-style-name="LFO7" style:family="paragraph">
      <style:text-properties style:font-name="標楷體" style:font-name-asian="標楷體" style:font-name-complex="Times New Roman" style:font-size-complex="10pt"/>
    </style:style>
    <style:style style:name="P23" style:parent-style-name="內文" style:list-style-name="LFO7" style:family="paragraph">
      <style:text-properties style:font-name="標楷體" style:font-name-asian="標楷體" style:font-name-complex="Times New Roman" style:font-size-complex="10pt"/>
    </style:style>
    <style:style style:name="P24" style:parent-style-name="內文" style:list-style-name="LFO7" style:family="paragraph">
      <style:text-properties style:font-name="標楷體" style:font-name-asian="標楷體" style:font-name-complex="Times New Roman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0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1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2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3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4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新細明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min-row-height="0.5805in" style:use-optimal-row-height="false" fo:keep-together="always"/>
    </style:style>
    <style:style style:name="TableCell10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805in" style:use-optimal-row-height="false" fo:keep-together="always"/>
    </style:style>
    <style:style style:name="TableCell11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3" style:parent-style-name="內文" style:family="paragraph">
      <style:paragraph-properties style:snap-to-layout-grid="false" fo:margin-left="-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輔英科技大學保健營養系</text:p>
      <text:p text:style-name="P4">臨床營養照護模擬教室（C612）</text:p>
      <text:p text:style-name="P5">場<text:s/>地<text:s/>/<text:s/>儀<text:s/>器<text:s/>借<text:s/>用<text:s/>申<text:s/>請<text:s/>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/活動/會議名稱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內文"><text:span text:style-name="T17">使用場</text:span><text:span text:style-name="T18">域</text:span></text:p>
          </table:table-cell>
          <table:table-cell table:style-name="TableCell19">
            <text:list text:style-name="LFO7" text:continue-numbering="true">
              <text:list-item>
                <text:p text:style-name="P20">C612身體評估室<text:s text:c="2"/></text:p>
              </text:list-item>
              <text:list-item>
                <text:p text:style-name="P21">C612營養諮詢室<text:s text:c="2"/></text:p>
              </text:list-item>
              <text:list-item>
                <text:p text:style-name="P22">C612疾病營養照護室<text:s/></text:p>
              </text:list-item>
              <text:list-item>
                <text:p text:style-name="P23">C612膳食供應示範室</text:p>
              </text:list-item>
              <text:list-item>
                <text:p text:style-name="P24">C612同學匯(大教室)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使用儀器</text:p>
          </table:table-cell>
          <table:table-cell table:style-name="TableCell28">
            <text:list text:style-name="LFO37" text:continue-numbering="true">
              <text:list-item>
                <text:p text:style-name="P29">Inbody體組成分析儀</text:p>
              </text:list-item>
              <text:list-item>
                <text:p text:style-name="P30">骨質密度分析儀</text:p>
              </text:list-item>
              <text:list-item>
                <text:p text:style-name="P31">紅外線身高體重儀</text:p>
              </text:list-item>
              <text:list-item>
                <text:p text:style-name="P32">食物模型</text:p>
              </text:list-item>
              <text:list-item>
                <text:p text:style-name="P33">電腦設備，使用電腦編號____________________________</text:p>
              </text:list-item>
              <text:list-item>
                <text:p text:style-name="P34">其他 ______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使用時間</text:p>
          </table:table-cell>
          <table:table-cell table:style-name="TableCell38">
            <text:p text:style-name="P39"><text:s text:c="3"/><text:s/>年 <text:s text:c="2"/><text:s/>月 <text:s text:c="2"/><text:s/>日 <text:s text:c="2"/><text:s/>時<text:s text:c="3"/>至 <text:s text:c="2"/><text:s/>年 <text:s text:c="2"/><text:s/>月 <text:s text:c="2"/><text:s/>日 <text:s text:c="2"/><text:s/>時</text:p>
          </table:table-cell>
        </table:table-row>
        <table:table-row table:style-name="TableRow40">
          <table:table-cell table:style-name="TableCell41">
            <text:p text:style-name="P42">佈置時間</text:p>
          </table:table-cell>
          <table:table-cell table:style-name="TableCell43">
            <text:p text:style-name="P44"><text:s text:c="3"/><text:s/>年 <text:s text:c="2"/><text:s/>月 <text:s text:c="2"/><text:s/>日 <text:s text:c="2"/><text:s/>時 <text:s text:c="5"/><text:s text:c="7"/>□<text:s/>不需要佈置</text:p>
          </table:table-cell>
        </table:table-row>
        <table:table-row table:style-name="TableRow45">
          <table:table-cell table:style-name="TableCell46">
            <text:p text:style-name="P47">用途</text:p>
          </table:table-cell>
          <table:table-cell table:style-name="TableCell48">
            <text:p text:style-name="P49">□一般教學<text:s text:c="3"/>□活動<text:s text:c="3"/>□會議 <text:s text:c="2"/>□其他 ______</text:p>
          </table:table-cell>
        </table:table-row>
        <table:table-row table:style-name="TableRow50">
          <table:table-cell table:style-name="TableCell51">
            <text:p text:style-name="P52">人數</text:p>
          </table:table-cell>
          <table:table-cell table:style-name="TableCell53">
            <text:p text:style-name="內文"><text:span text:style-name="T54"><text:s text:c="16"/>人</text:span></text:p>
          </table:table-cell>
        </table:table-row>
        <table:table-row table:style-name="TableRow55">
          <table:table-cell table:style-name="TableCell56">
            <text:p text:style-name="P57">※注意事項</text:p>
          </table:table-cell>
          <table:table-cell table:style-name="TableCell58">
            <text:p text:style-name="P59"><text:span text:style-name="T60">1.</text:span><text:span text:style-name="T61">本教室以</text:span><text:span text:style-name="T62">課程使用為優先</text:span><text:span text:style-name="T63">，課程借用規則同一般借用。</text:span></text:p>
            <text:p text:style-name="P64"><text:span text:style-name="T65">2.</text:span><text:span text:style-name="T66">借用人為老師，不接受學生借用，若學生要借用的話，請找導師或其他老師協助借用。3.請於前一週向負責老師</text:span><text:span text:style-name="T67">確定使用日期、時段是否衝堂</text:span><text:span text:style-name="T68">？</text:span><text:span text:style-name="T69"><text:s/></text:span><text:span text:style-name="T70">(</text:span><text:span text:style-name="T71">負責老師</text:span><text:span text:style-name="T72">：</text:span><text:span text:style-name="T73">王柏勝</text:span><text:span text:style-name="T74">)</text:span></text:p>
            <text:p text:style-name="P75">3.確定時間後，請填寫「場地/儀器使用申請表」，登記借用時間。</text:p>
            <text:p text:style-name="P76">4.因顧及學生不熟悉諮詢室的儀器操作、清潔作業…等，請借用老師在學生使用時，需留</text:p>
            <text:p text:style-name="P77"><text:s text:c="2"/>在校內給予即時的指導及協助。亦即「借用時，老師不在校內，不予借出」。</text:p>
            <text:p text:style-name="P78">5.借用老師憑填寫好之「場地/儀器使用申請表」向系辦借鑰匙。</text:p>
            <text:p text:style-name="P79"><text:span text:style-name="T80">6</text:span><text:span text:style-name="T81">.使用完畢後，</text:span><text:span text:style-name="T82">請系辦工讀生</text:span><text:span text:style-name="T83">依據</text:span><text:span text:style-name="T84">「</text:span><text:span text:style-name="T85">場地</text:span><text:span text:style-name="T86">/</text:span><text:span text:style-name="T87">儀器歸還檢核表</text:span><text:span text:style-name="T88">」</text:span><text:span text:style-name="T89">檢查</text:span><text:span text:style-name="T90">環境，</text:span><text:span text:style-name="T91">由</text:span><text:span text:style-name="T92">負責之系辦工讀生</text:span><text:span text:style-name="T93">簽名，將此申請表</text:span><text:span text:style-name="T94">和場地歸還檢核表</text:span><text:span text:style-name="T95">繳回系辦。</text:span></text:p>
            <text:p text:style-name="P96"><text:span text:style-name="T97">7</text:span><text:span text:style-name="T98">.</text:span><text:span text:style-name="T99">未經同意，</text:span><text:span text:style-name="T100">教室內</text:span><text:span text:style-name="T101">嚴禁飲食</text:span><text:span text:style-name="T102">，</text:span><text:span text:style-name="T103">並請落實環保及垃圾分類。</text:span></text:p>
            <text:p text:style-name="P104">8.未通過檢查者，停止借用三週。</text:p>
          </table:table-cell>
        </table:table-row>
        <table:table-row table:style-name="TableRow105">
          <table:table-cell table:style-name="TableCell106" table:number-columns-spanned="2">
            <text:p text:style-name="P107">借用負責老師簽名： __________________ <text:s text:c="5"/>借用學生姓名：_________________</text:p>
            <text:p text:style-name="內文"><text:span text:style-name="T108">申請日：______年____月______日</text:span><text:span text:style-name="T109"><text:s text:c="13"/>學生</text:span><text:span text:style-name="T110">聯絡電話：</text:span><text:span text:style-name="T111"><text:s text:c="17"/></text:span></text:p>
            <text:p text:style-name="P112"/>
            <text:p text:style-name="P113">教室管理老師簽名：_________________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內文"><text:span text:style-name="T116">歸還時，是否通過檢查？</text:span><text:span text:style-name="T117">□</text:span><text:span text:style-name="T118">是 <text:s text:c="2"/></text:span><text:span text:style-name="T119"><text:line-break/></text:span><text:span text:style-name="T120"><text:s text:c="26"/></text:span><text:span text:style-name="T121">□</text:span><text:span text:style-name="T122">否，停止借用至______年______月______日</text:span></text:p>
          </table:table-cell>
          <table:covered-table-cell/>
        </table:table-row>
      </table:table>
      <text:p text:style-name="P123"><text:span text:style-name="T1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472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language="en" fo:country="US"/>
    </style:style>
    <style:style style:name="WW_CharLFO7LVL1" style:family="text">
      <style:text-properties style:font-name="新細明體" style:font-name-asian="新細明體"/>
    </style:style>
    <style:style style:name="WW_CharLFO35LVL1" style:family="text">
      <style:text-properties fo:font-size="16pt" style:font-size-asian="16pt" style:font-size-complex="16pt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131in" text:min-label-width="0.25in" text:list-level-position-and-space-mode="label-alignment">
          <style:list-level-label-alignment text:label-followed-by="listtab" fo:margin-left="-0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4" style:num-suffix="." style:num-format="1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7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8">
      <text:list-level-style-number text:level="1" style:num-prefix="（" style:num-suffix="）" style:num-format="１, ２, ３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3909in" text:min-label-width="0.1972in" text:list-level-position-and-space-mode="label-alignment">
          <style:list-level-label-alignment text:label-followed-by="space" fo:margin-left="0.5881in" fo:text-indent="-0.1972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y</meta:initial-creator>
    <dc:creator>fy</dc:creator>
    <meta:creation-date>2020-10-14T03:44:00Z</meta:creation-date>
    <dc:date>2020-10-14T03:44:00Z</dc:date>
    <meta:print-date>2020-06-17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